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5777in"/>
    </style:style>
    <style:style style:name="TableColumn15" style:family="table-column">
      <style:table-column-properties style:column-width="0.6812in"/>
    </style:style>
    <style:style style:name="TableColumn16" style:family="table-column">
      <style:table-column-properties style:column-width="0.6798in"/>
    </style:style>
    <style:style style:name="TableColumn17" style:family="table-column">
      <style:table-column-properties style:column-width="0.6791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3875in"/>
    </style:style>
    <style:style style:name="TableColumn22" style:family="table-column">
      <style:table-column-properties style:column-width="0.893in"/>
    </style:style>
    <style:style style:name="Table13" style:family="table">
      <style:table-properties style:width="5.8736in" style:rel-width="100%" fo:margin-left="0in" table:align="center"/>
    </style:style>
    <style:style style:name="TableRow23" style:family="table-row">
      <style:table-row-properties style:min-row-height="0.4479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479in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479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479in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row-height="0.3152in" fo:keep-together="always"/>
    </style:style>
    <style:style style:name="TableCell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row-height="0.3152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0833in" fo:margin-bottom="0.0833in" style:line-height-at-least="0in"/>
      <style:text-properties style:font-name-asian="標楷體" style:font-name-complex="標楷體" fo:letter-spacing="0.0069in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833in" fo:margin-bottom="0.0833in" style:line-height-at-least="0in"/>
      <style:text-properties style:font-name-asian="標楷體" style:font-name-complex="標楷體" fo:letter-spacing="0.0069in" fo:font-size="10pt" style:font-size-asian="10pt" style:font-size-complex="10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 style:line-height-at-least="0in"/>
    </style:style>
    <style:style style:name="T59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833in" fo:margin-bottom="0.0833in" style:line-height-at-least="0in"/>
    </style:style>
    <style:style style:name="T64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style:line-height-at-least="0in"/>
    </style:style>
    <style:style style:name="T69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標楷體" fo:letter-spacing="0.0069in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row-height="0.3152in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3923in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937in" fo:keep-together="alway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9979in" fo:keep-together="always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row-height="1.2673in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margin-left="0.8555in" fo:text-indent="-0.85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南亞技術學院</text:span><text:span text:style-name="T3"><text:s/>110</text:span><text:span text:style-name="T4">學年度</text:span><text:span text:style-name="T5">第</text:span><text:span text:style-name="T6"><text:s/></text:span><text:span text:style-name="T7">1</text:span><text:span text:style-name="T8"><text:s/></text:span><text:span text:style-name="T9">學期</text:span><text:span text:style-name="T10"><text:s/></text:span><text:span text:style-name="T11">學生校外實習成績考評表</text:span></text:p>
      <text:p text:style-name="P12"><text:s text:c="23"/>（主管用） <text:s text:c="7"/>日期:<text:s text:c="3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實習單位</text:p>
          </table:table-cell>
          <table:table-cell table:style-name="TableCell40" table:number-columns-spanned="8">
            <text:p text:style-name="P41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評核期間</text:p>
          </table:table-cell>
          <table:table-cell table:style-name="TableCell45" table:number-columns-spanned="8">
            <text:p text:style-name="P46">自<text:s text:c="2"/>年<text:s/>月<text:s/>日至<text:s text:c="2"/>年<text:s/>月<text:s/>日止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評　核　項　目</text:p>
          </table:table-cell>
          <table:table-cell table:style-name="TableCell53">
            <text:p text:style-name="P54">優秀25分</text:p>
          </table:table-cell>
          <table:table-cell table:style-name="TableCell55">
            <text:p text:style-name="P56">良好20分</text:p>
          </table:table-cell>
          <table:table-cell table:style-name="TableCell57">
            <text:p text:style-name="P58"><text:span text:style-name="T59">一般</text:span><text:span text:style-name="T60">15</text:span><text:span text:style-name="T61">分</text:span></text:p>
          </table:table-cell>
          <table:table-cell table:style-name="TableCell62" table:number-columns-spanned="2">
            <text:p text:style-name="P63"><text:span text:style-name="T64">可</text:span><text:span text:style-name="T65">10</text:span><text:span text:style-name="T66">分</text:span></text:p>
          </table:table-cell>
          <table:covered-table-cell/>
          <table:table-cell table:style-name="TableCell67" table:number-columns-spanned="2">
            <text:p text:style-name="P68"><text:span text:style-name="T69">待改</text:span><text:span text:style-name="T70">5</text:span><text:span text:style-name="T71">分</text:span></text:p>
          </table:table-cell>
          <table:covered-table-cell/>
          <table:table-cell table:style-name="TableCell72">
            <text:p text:style-name="P73">得分</text:p>
          </table:table-cell>
        </table:table-row>
        <table:table-row table:style-name="TableRow74">
          <table:table-cell table:style-name="TableCell75">
            <text:p text:style-name="P76">1.敬業精神2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品質效率2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學習熱忱2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團隊合群、職業倫理2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小　計 (1)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階段考勤（2）</text:p>
            <text:p text:style-name="P142"/>
            <text:p text:style-name="P143">（用人資部門填寫）</text:p>
          </table:table-cell>
          <table:table-cell table:style-name="TableCell144" table:number-columns-spanned="8">
            <text:p text:style-name="P145"><text:span text:style-name="T146">事假</text:span><text:span text:style-name="T147"><text:s text:c="9"/>小時</text:span><text:span text:style-name="T148">（扣0.2分/小時）扣</text:span><text:span text:style-name="T149"><text:s text:c="5"/></text:span><text:span text:style-name="T150">分</text:span></text:p>
            <text:p text:style-name="P151"><text:span text:style-name="T152">一般病假</text:span><text:span text:style-name="T153"><text:s text:c="5"/>小時</text:span><text:span text:style-name="T154">（扣0.1分/小時）扣</text:span><text:span text:style-name="T155"><text:s text:c="5"/></text:span><text:span text:style-name="T156">分</text:span></text:p>
            <text:p text:style-name="P157"><text:span text:style-name="T158">住院病假</text:span><text:span text:style-name="T159"><text:s text:c="5"/>小時</text:span><text:span text:style-name="T160">（扣0.03分/小時）扣</text:span><text:span text:style-name="T161"><text:s text:c="5"/></text:span><text:span text:style-name="T162">分合計扣</text:span><text:span text:style-name="T163"><text:s text:c="4"/></text:span><text:span text:style-name="T164">分</text:span></text:p>
            <text:p text:style-name="P165"><text:span text:style-name="T166">曠職</text:span><text:span text:style-name="T167"><text:s text:c="9"/>小時</text:span><text:span text:style-name="T168">（扣0.5分/小時）扣</text:span><text:span text:style-name="T169"><text:s text:c="5"/></text:span><text:span text:style-name="T170">分</text:span></text:p>
            <text:p text:style-name="P171"><text:span text:style-name="T172">遲到早退</text:span><text:span text:style-name="T173"><text:s text:c="5"/>次</text:span><text:span text:style-name="T174">（扣0.2分/次） 扣</text:span><text:span text:style-name="T175"><text:s text:c="5"/></text:span><text:span text:style-name="T1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主管評核成績</text:p>
            <text:p text:style-name="P180">（1）-（2）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評語與建議：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說明：一、雙線以上欄位由實習學生親自詳細填寫。</text:p>
            <text:p text:style-name="P192"><text:span text:style-name="T193">　　　二、遞送順序：</text:span><text:span text:style-name="T194">學生→單位實習指導員→單位主管→學生→輔導老師→系辦公室。</text:span><text:span text:style-name="T19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<text:s text:c="3"/>實習機構指導員：　　　　 <text:s text:c="3"/></text:span><text:span text:style-name="T198"><text:s text:c="21"/></text:span><text:span text:style-name="T199">實習</text:span><text:span text:style-name="T200">單位主管：　　</text:span><text:span text:style-name="T20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subject/>
    <meta:initial-creator>user</meta:initial-creator>
    <dc:creator>謝雯玲</dc:creator>
    <meta:creation-date>2023-10-31T09:41:00Z</meta:creation-date>
    <dc:date>2023-10-31T09:41:00Z</dc:date>
    <meta:print-date>2010-03-09T05:30:00Z</meta:print-date>
    <meta:template xlink:href="Normal" xlink:type="simple"/>
    <meta:editing-cycles>2</meta:editing-cycles>
    <meta:editing-duration>PT0S</meta:editing-duration>
    <meta:user-defined meta:name="KSOProductBuildVer">1028-10.8.2.6633</meta:user-defined>
    <meta:document-statistic meta:page-count="1" meta:paragraph-count="1" meta:word-count="88" meta:character-count="593" meta:row-count="4" meta:non-whitespace-character-count="506"/>
  </office:meta>
</office:document-meta>
</file>